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ddec" officeooo:paragraph-rsid="00210151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cddec" officeooo:paragraph-rsid="001cdde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1cddec" officeooo:paragraph-rsid="00210151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cddec" officeooo:paragraph-rsid="001cdde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cddec" officeooo:paragraph-rsid="00210151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officeooo:rsid="001de92c" officeooo:paragraph-rsid="001de92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officeooo:rsid="001de92c" officeooo:paragraph-rsid="00210151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1de92c" officeooo:paragraph-rsid="00210151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officeooo:rsid="001f4ff6" officeooo:paragraph-rsid="001f4ff6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219146" officeooo:paragraph-rsid="00219146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officeooo:rsid="001de92c" officeooo:paragraph-rsid="001de92c" style:font-size-asian="7.84999990463257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officeooo:rsid="001de92c" officeooo:paragraph-rsid="00210151" style:font-size-asian="7.84999990463257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officeooo:rsid="001e75d4" officeooo:paragraph-rsid="001e75d4" style:font-size-asian="7.84999990463257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rsid="001e75d4" officeooo:paragraph-rsid="00210151" style:font-size-asian="7.84999990463257pt" style:font-style-asian="italic" style:font-size-complex="9pt" style:font-style-complex="italic"/>
    </style:style>
    <style:style style:name="P15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tyle="italic" officeooo:rsid="001de92c" officeooo:paragraph-rsid="001de92c" style:font-style-asian="italic" style:font-style-complex="italic"/>
    </style:style>
    <style:style style:name="P1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tyle="italic" officeooo:rsid="001de92c" officeooo:paragraph-rsid="001f4ff6" style:font-style-asian="italic" style:font-style-complex="italic"/>
    </style:style>
    <style:style style:name="P17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tyle="italic" officeooo:rsid="001de92c" officeooo:paragraph-rsid="00210151" style:font-style-asian="italic" style:font-style-complex="italic"/>
    </style:style>
    <style:style style:name="P18" style:family="paragraph" style:parent-style-name="Standard" style:list-style-name="L1">
      <style:paragraph-properties fo:text-align="center" style:justify-single-word="false"/>
      <style:text-properties officeooo:rsid="001cddec" officeooo:paragraph-rsid="001cddec"/>
    </style:style>
    <style:style style:name="P19" style:family="paragraph" style:parent-style-name="Standard" style:list-style-name="L1">
      <style:paragraph-properties fo:text-align="center" style:justify-single-word="false"/>
      <style:text-properties officeooo:rsid="001cddec" officeooo:paragraph-rsid="00210151"/>
    </style:style>
    <style:style style:name="P20" style:family="paragraph" style:parent-style-name="Standard">
      <style:paragraph-properties fo:text-align="start" style:justify-single-word="false"/>
      <style:text-properties fo:font-style="italic" fo:font-weight="bold" officeooo:rsid="001de92c" officeooo:paragraph-rsid="001de92c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italic" fo:font-weight="bold" officeooo:rsid="001de92c" officeooo:paragraph-rsid="00210151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officeooo:rsid="001f4ff6" officeooo:paragraph-rsid="00210151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9pt" fo:font-style="italic" officeooo:rsid="001e75d4" officeooo:paragraph-rsid="001de92c" style:font-size-asian="7.84999990463257pt" style:font-style-asian="italic" style:font-size-complex="9pt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size="9pt" fo:font-style="italic" officeooo:rsid="001e75d4" officeooo:paragraph-rsid="00210151" style:font-size-asian="7.84999990463257pt" style:font-style-asian="italic" style:font-size-complex="9pt" style:font-style-complex="italic"/>
    </style:style>
    <style:style style:name="P25" style:family="paragraph" style:parent-style-name="Standard">
      <style:paragraph-properties fo:text-align="start" style:justify-single-word="false"/>
      <style:text-properties fo:font-size="9pt" fo:font-style="italic" officeooo:rsid="001f4ff6" officeooo:paragraph-rsid="001f4ff6" style:font-size-asian="7.84999990463257pt" style:font-style-asian="italic" style:font-size-complex="9pt" style:font-style-complex="italic"/>
    </style:style>
    <style:style style:name="T1" style:family="text">
      <style:text-properties officeooo:rsid="001e75d4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1e75d4" style:font-size-asian="7.84999990463257pt" style:font-size-complex="9pt"/>
    </style:style>
    <style:style style:name="T4" style:family="text">
      <style:text-properties fo:font-size="9pt" officeooo:rsid="00210151" style:font-size-asian="7.84999990463257pt" style:font-size-complex="9pt"/>
    </style:style>
    <style:style style:name="T5" style:family="text">
      <style:text-properties officeooo:rsid="00219146"/>
    </style:style>
    <style:style style:name="T6" style:family="text">
      <style:text-properties officeooo:rsid="00238b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5409052" text:style-name="L1">
        <text:list-header>
          <text:p text:style-name="P18">MCA Spring Show Registration for M<text:span text:style-name="T6">a</text:span>y 7 &amp; 8, 2023 Raymond, MS</text:p>
        </text:list-header>
      </text:list>
      <text:p text:style-name="P2">with Steven Lai &amp; Keith Rutten</text:p>
      <text:p text:style-name="P10"><text:s text:c="9"/>and various Hair extension and <text:span text:style-name="T6">W</text:span>ig <text:span text:style-name="T6">W</text:span>ork <text:span text:style-name="T6">A</text:span>rtists on Monday</text:p>
      <text:p text:style-name="P2"/>
      <text:p text:style-name="P4">Name: <text:s/>_______________________________________________________________</text:p>
      <text:p text:style-name="P6">Mailing address: <text:s/>________________________________ city: <text:s/>____________ <text:s/>Zip: <text:s/>_______</text:p>
      <text:p text:style-name="P6"/>
      <text:p text:style-name="P6">email: <text:s/>______________________________________________________________________</text:p>
      <text:p text:style-name="P6"><text:s text:c="3"/><text:span text:style-name="T5"><text:s text:c="44"/></text:span>phone ( ____ ) <text:s/>______-_____________</text:p>
      <text:p text:style-name="P20">__________________________________________________________________________________</text:p>
      <text:p text:style-name="P6">I want to purchase: <text:s text:c="2"/>( <text:s text:c="2"/>) <text:s/>a non-member show 2 day show ticket <text:span text:style-name="T1">$175</text:span></text:p>
      <text:p text:style-name="P6"><text:s text:c="30"/></text:p>
      <text:p text:style-name="P6"><text:s text:c="2"/><text:tab/> <text:s text:c="21"/>( <text:s text:c="2"/>) <text:s text:c="2"/>a yearly membership to <text:s/>MCA (and receive 20% off education events) <text:span text:style-name="T1">$60</text:span></text:p>
      <text:p text:style-name="P6"/>
      <text:p text:style-name="P15"><text:tab/> <text:s text:c="21"/>( <text:s text:c="2"/>) <text:s text:c="2"/>a 2 day show ticket <text:span text:style-name="T1">as a member to MCA <text:s/>$140 <text:s/>My MCA # is <text:s/>___________</text:span></text:p>
      <text:p text:style-name="P11"/>
      <text:p text:style-name="P13"><text:tab/><text:tab/>for office use only <text:tab/><text:tab/> <text:s text:c="19"/></text:p>
      <text:p text:style-name="P13"/>
      <text:p text:style-name="P13"/>
      <text:p text:style-name="P16"><text:s text:c="7"/><text:span text:style-name="T3">paid by : <text:s text:c="2"/>check _____ <text:s text:c="2"/>cash _____ <text:s text:c="2"/>debit ____ </text:span><text:span text:style-name="T4">V</text:span><text:span text:style-name="T3">enmo ____ <text:s/>eventbrite ____ <text:s text:c="22"/>Membership number: <text:s/>____________</text:span></text:p>
      <text:p text:style-name="P23"><text:s/></text:p>
      <text:p text:style-name="P9"><text:span text:style-name="T3"><text:s text:c="17"/>I</text:span><text:span text:style-name="T2">f registering by mail </text:span><text:span text:style-name="T4">please </text:span><text:span text:style-name="T2"><text:s/>return this form filled out to: <text:s text:c="2"/>Debbie Coker / 134 Memory Lane / Madison, MS <text:s/>39110</text:span></text:p>
      <text:p text:style-name="P25"/>
      <text:p text:style-name="P25"/>
      <text:p text:style-name="P25"/>
      <text:p text:style-name="P25"/>
      <text:list xml:id="list163851867244090" text:continue-numbering="true" text:style-name="L1">
        <text:list-header>
          <text:p text:style-name="P19"/>
        </text:list-header>
      </text:list>
      <text:p text:style-name="P1"/>
      <text:list xml:id="list163851924030449" text:continue-numbering="true" text:style-name="L1">
        <text:list-header>
          <text:p text:style-name="P19"/>
          <text:p text:style-name="P19"/>
        </text:list-header>
      </text:list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09:48:42.119000000</meta:creation-date>
    <meta:print-date>2023-03-02T10:35:52.401000000</meta:print-date>
    <dc:date>2023-03-04T16:38:47.801000000</dc:date>
    <meta:editing-duration>P2DT5H7M31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9" meta:word-count="136" meta:character-count="1178" meta:non-whitespace-character-count="818"/>
  </office:meta>
</office:document-meta>
</file>